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8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Fevereiro 2019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number-columns-repeated="2" table:style-name="ce3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number-columns-repeated="2" table:style-name="ce3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17060 : ADEMIR DE CASTRO LIMA CARDOS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6004 : ALBERTINO RODRIGUES FERREIR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7081 : ALCEU LEITE GUIMARAE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7031 : ALFREDO ALBERTO LEAL NUNE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7083 : ALIPIO BRANDAO NET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5939 : ALIPIO DE SANTANA RIBEIRO</text:p>
          </table:table-cell>
          <table:table-cell table:style-name="ce9" office:value-type="string">
            <text:p>4045.84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5998 : ANA CRISTINA MATOS SEREJ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6047 : ANA LUCIA SOARES DE SOUSA ALMEID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72 : ANTENOR FILGUEIRAS LOBO NET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5 : ANTONIA BARBOSA DE SOUSA MEL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6 : ANTONIO DE MOURA JUNIOR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21 : ANTONIO DE PADUA FERREIRA LINHARE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103 : ANTONIO DUMONT VIEIR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087 : ANTONIO FRANCISCO SANTOS OLIVEIR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5925 : ANTONIO GONÃ‡ALVES VIEIRA</text:p>
          </table:table-cell>
          <table:table-cell table:style-name="ce9" office:value-type="string">
            <text:p>4044.6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0 : ANTONIO IVAN E SILV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94 : ANTONIO LUIZ MEDEIROS DE ALMEID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8 : ANTONIO MARQUES NET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2 : ANTONIO TAVARES DOS SANTO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7 : ARISTIDES SILVA PINHEIR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5 : ARMANDO FERRAZ NUNE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2 : AUGUSTO CEZAR DE ANDRADE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7 : BENEDITA COSTA CANTUARIA M ROS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3 : CARLOS RUBEM CAMPOS REI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9 : CATARINA GADELHA MALTA DE MOURA RUFIN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5 : CHARLIE CHAN ANDRADE DE OLIVEIR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4 : CLOTILDES COSTA CARVALH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6 : CONCEICAO DE MARIA MONTEIRO VILEL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4 : DEBORA MARIA FREITAS SAID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6 : EDILSOM PEREIRA DE FARIA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0 : EDNA BARBOSA DE ALMEIDA MEL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7 : ELSIMAR MARCELO DE CARVALH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99 : ELVIRA OLIVEIRA C B DO NASCIMENT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95 : EMIR MARTINS FILH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044 : EZEQUIEL MIRANDA DIA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6034 : FERNANDO FERREIRA DOS SANTO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7014 : FERNANDO MARTINS DA ROCH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91 : FERNANDO MELO FERRO GOME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3 : FERNANDO SOARES DE OLIVEIRA JUNIOR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3 : FRANCISCA VIEIRA E FREITAS LOURENC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9 : FRANCISCO DAS CHAGAS DA COSTA NEVES</text:p>
          </table:table-cell>
          <table:table-cell table:style-name="ce9" office:value-type="string">
            <text:p>2995.97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9 : FRANCISCO DE ASSIS CARDOSO DE ARAUJ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9 : FRANCISCO RAULINO NET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6 : GILBERTO PEREIRA DUARTE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0 : GLADYS GOMES MARTINS DE SOUS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5 : HOSAIAS MATOS DE OLIVEIR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2 : HUGO DE SOUSA CARDOS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6 : IARA RODRIGUES DE CARVALH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11 : IVANEIDE ASSUNCAO TAVARES RODRIGUES</text:p>
          </table:table-cell>
          <table:table-cell table:style-name="ce9" office:value-type="string">
            <text:p>4015.99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1 : JEROMILDO RODRIGUES ALVE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9 : JOAO JOSE BARBOS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8 : JOAO MENDES BENIGNO FILHO</text:p>
          </table:table-cell>
          <table:table-cell table:style-name="ce9" office:value-type="string">
            <text:p>4039.08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4 : JOSE DO EGITO BARBOS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3 : JOSE ELIARDO DE SOUSA CABRAL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81 : JOSE HAMILTON BEZERRA LIM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4 : JOSE MARQUES LAGES NETO</text:p>
          </table:table-cell>
          <table:table-cell table:style-name="ce9" office:value-type="string">
            <text:p>4043.59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3 : JOSE RIBAMAR DA COSTA ASSUNCA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074 : JOSUE SOARES DA SILV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085 : LAURA CARVALHO C DE OLIVEIR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7117 : LEIDA MARIA DE OLIVEIRA DINIZ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31 : LENIR GOMES DOS SANTOS GALVAO</text:p>
          </table:table-cell>
          <table:table-cell table:style-name="ce9" office:value-type="string">
            <text:p>4048.34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79 : LUCIA ROCHA CAVALCANTI MACED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0 : LUIS FRANCISCO RIBEIR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13 : LUIZ GONZAGA PESS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5 : LUIZ GONZAGA REBELO FILH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0 : MANOEL DE BARROS MONTEIR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6 : MARGARIDA MARIA DE P VASCONCELO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6 : MARIA AURINIVIA P CRUZ ALENCAR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0 : MARIA CARMEN COUTINHO CAVALCANTI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18 : MARIA DALCI O MAIA ARRAI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80 : MARIA DAS GRACAS DO MONTE TEIXEIR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0 : MARIA DO AMPARO COELHO DOS SANTO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9 : MARIA DO ROSARIO MEDEIROS COST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7 : MARIA ESTER FERRAZ DE CARVALHO</text:p>
          </table:table-cell>
          <table:table-cell table:style-name="ce9" office:value-type="string">
            <text:p>4029.71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2 : MARIA JOSE DE SOUZA LOPE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9 : MARIA MARINETE GOMES BEZERRA</text:p>
          </table:table-cell>
          <table:table-cell table:style-name="ce9" office:value-type="string">
            <text:p>2978.76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82 : MARIA ODETE SOARE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8 : MARIA SOCORRO S P DO VALE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7 : MARIA VILANI CARVALHO DE MEL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4 : MARIA YARA FERREIRA MARANHA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29 : MARTHA CELINA DE OLIVEIRA NUNE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3 : MYRIAN GONCALVES PEREIRA DO LAG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05 : NILTON DE AZEVEDO GUIMARAE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6 : NIVALDO RIBEIR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1 : NORMA ALICE CAVALCANTE BARROS ROCH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4 : PERCILIANO TAVARES DA MOT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100 : RAIMUNDO ARAUJO GOME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064 : RAIMUNDO DE SOUSA FREITA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7073 : RAIMUNDO DO VALE ARAUJ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90 : RAIMUNDO SARAIVA DE CARVALHO FILHO</text:p>
          </table:table-cell>
          <table:table-cell table:style-name="ce9" office:value-type="string">
            <text:p>2976.34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74 : RAQUEL DE NAZARE PINTO COSTA NORMAND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2 : RENE SANTOS PIAUILIN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00 : RITA DE FATIMA TEIXEIRA MOREIRA E SOUZ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1 : ROSANGELA DE FATIMA LOUREIRO MENDE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8 : RUBENITA CASTRO VIANA DE ALMEID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04 : SEBASTIAO PIRES FERREIR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26 : TERESINHA DE JESUS B X ALMEID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20 : TERESINHA DE JESUS MARQUE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6 : TERESINHA DE JESUS MOURA BORGES CAMPO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8 : TERTULIANO MILTON BRANDAO SOBRINHO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9 : UBIRACI DE SOUSA ROCH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1 : VERA LUCIA DA SILVA SANTOS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73 : ZELIA SARAIVA LIM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0 : ZORAIDE VELOSO DA COSTA</text:p>
          </table:table-cell>
          <table:table-cell table:style-name="ce9" office:value-type="string">
            <text:p>4000.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183/2019-60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eresina, 28 de fevereiro de 2019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onte: Assessoria para Pagamento de Pessoal</text:p>
          </table:table-cell>
          <table:table-cell table:number-columns-repeated="1023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0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2/04/2019</text:date>, <text:time>09:3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2T09:32:00.15</dc:date>
    <meta:generator>OpenOffice/4.1.4$Win32 OpenOffice.org_project/414m5$Build-9788</meta:generator>
    <meta:editing-duration>PT12H14M28S</meta:editing-duration>
    <meta:editing-cycles>18</meta:editing-cycles>
    <meta:print-date>2012-12-03T08:05:58.19</meta:print-date>
    <meta:document-statistic meta:table-count="1" meta:cell-count="528" meta:object-count="0"/>
  </office:meta>
</office:document-meta>
</file>